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64.0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-462.02pt" draw:caption-point-x="-11.54pt" draw:caption-point-y="462.3pt">
              <dc:date>2024-05-26T00:00:00</dc:date>
              <text:p text:style-name="P1">sheet https://docs.google.com/spreadsheets/d/1Eyp-vMatnouZ35hSiLBo6hTV7A2Pew8sbeyv6iEP06c/edit#gid=1082838763</text:p>
              <text:p text:style-name="P1"><text:tab/>-Erin Edwards</text:p>
              <text:p text:style-name="P1">----</text:p>
              <text:p text:style-name="P1">Calendar - All Day Event https://www.google.com/calendar/event?eid=b2I4NGIydWgzYzAydGowMHFybG1va2xobX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bmtyZ245OW5jZHA0MTEyNDR2bWttZ3RsMTQ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YThiajNtODM2amtncnVzczQwM2lpZnI1ZjggNGQ4YzI5ZGEwYzk2Y2ZiODAzYmU4OTFjNGY2NTNmYWMzODFmMDUzZjk3ZmZkNGVkZTBiYWJiOGQ3ZDBhZDEyY0Bncm91cC5jYWxlbmRhci5nb29nbGUuY29t</text:p>
              <text:p text:style-name="P1"/>
              <text:p text:style-name="P1"><text:s/>video https://youtu.be/wJvdRfsoTIo</text:p>
              <text:p text:style-name="P1"/>
              <text:p text:style-name="P1"><text:s/>video https://youtu.be/n7Qs4eitlPE</text:p>
              <text:p text:style-name="P1"/>
              <text:p text:style-name="P1"><text:s/>video https://youtu.be/h2vd1AdzbBQ</text:p>
              <text:p text:style-name="P1"/>
              <text:p text:style-name="P1"><text:s/>video https://youtu.be/cW3C-k-zJwU</text:p>
              <text:p text:style-name="P1"/>
              <text:p text:style-name="P1"><text:s/>sheet https://docs.google.com/spreadsheets/d/1Eyp-vMatnouZ35hSiLBo6hTV7A2Pew8sbeyv6iEP06c/edit#gid=0</text:p>
              <text:p text:style-name="P1"/>
              <text:p text:style-name="P1"><text:s/>sheet https://docs.google.com/spreadsheets/d/1Eyp-vMatnouZ35hSiLBo6hTV7A2Pew8sbeyv6iEP06c/edit#gid=145171081</text:p>
              <text:p text:style-name="P1"/>
              <text:p text:style-name="P1"><text:s/>sheet https://docs.google.com/spreadsheets/d/1Eyp-vMatnouZ35hSiLBo6hTV7A2Pew8sbeyv6iEP06c/edit#gid=375662108</text:p>
              <text:p text:style-name="P1"/>
              <text:p text:style-name="P1"><text:s/>sheet https://docs.google.com/spreadsheets/d/1Eyp-vMatnouZ35hSiLBo6hTV7A2Pew8sbeyv6iEP06c/edit#gid=1108856003</text:p>
              <text:p text:style-name="P1"><text:tab/>-Erin Edwards</text:p>
              <text:p text:style-name="P1">----</text:p>
              <text:p text:style-name="P1">Calendar - All Day Event https://www.google.com/calendar/event?eid=M2t2YWVrYmh1Y2JiaXAwNXQyNmhtbXVtbW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ODlsMzU1Y2swc3Blb2NyY212M2RzOXE4NGc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N21rajVybGE5bzc2aDE1MTUxbzYyNzl2OH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dnZ2ZTRqNzFhYXVwNHVyamRzaWpyNWlqYzQ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NmVhdWszc3Nwa3JxaTQzYmE1azA2dmIzZm8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czMzOXM0dGoyOGpwYXQ1dTk2dmQ3bHVhNW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OW1yNDZrZWhvY3Q5bzZramdlcDFobm9xZX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amRtOXNibzYwbGFrM2s2MWM4dWJnZTdjNW8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ajhnY3BmNWkwbnZjcTM5Mjg1ZWNvN3UwZmcgNGQ4YzI5ZGEwYzk2Y2ZiODAzYmU4OTFjNGY2NTNmYWMzODFmMDUzZjk3ZmZkNGVkZTBiYWJiOGQ3ZDBhZDEyY0Bncm91cC5jYWxlbmRhci5nb29nbGUuY29t</text:p>
              <text:p text:style-name="P1"><text:tab/>-Erin Edwards</text:p>
              <text:p text:style-name="P1">----</text:p>
              <text:p text:style-name="P1">drawing https://docs.google.com/drawings/d/1hoxZ-hGk0FLZtYzrDNXsyiWhH_inqJHBFS2UPTCEeTw/edit?usp=sharing</text:p>
              <text:p text:style-name="P1"/>
              <text:p text:style-name="P1"><text:s/>image https://drive.google.com/file/d/1QpTiTGFtM9xqrHFr3NrlOHazlavUN-IZ/view?usp=drivesdk</text:p>
              <text:p text:style-name="P1"/>
              <text:p text:style-name="P1"><text:s/>image link https://sites.google.com/view/roamingphotographerphotobooth/home</text:p>
              <text:p text:style-name="P1"/>
              <text:p text:style-name="P1"><text:s/>document https://docs.google.com/document/d/170OC_jLfrS5KlusneRBflaeHPo_uBXThKgsIOjJcibk/edit?usp=sharing</text:p>
              <text:p text:style-name="P1"/>
              <text:p text:style-name="P1"><text:s/>document pub https://docs.google.com/document/d/170OC_jLfrS5KlusneRBflaeHPo_uBXThKgsIOjJcibk/pub</text:p>
              <text:p text:style-name="P1"/>
              <text:p text:style-name="P1"><text:s/>document view https://docs.google.com/document/d/170OC_jLfrS5KlusneRBflaeHPo_uBXThKgsIOjJcibk/view</text:p>
              <text:p text:style-name="P1"/>
              <text:p text:style-name="P1"><text:s/>presentation https://docs.google.com/presentation/d/1zDnxCWOP-7rFb70AiKZ9fv-sPKclKCXVuCluyfPYevY/edit?usp=sharing</text:p>
              <text:p text:style-name="P1"/>
              <text:p text:style-name="P1"><text:s/>presentation pub https://docs.google.com/presentation/d/1zDnxCWOP-7rFb70AiKZ9fv-sPKclKCXVuCluyfPYevY/pub?start=true&amp;loop=true&amp;delayms=3000</text:p>
              <text:p text:style-name="P1"/>
              <text:p text:style-name="P1"><text:s/>presentation view https://docs.google.com/presentation/d/1zDnxCWOP-7rFb70AiKZ9fv-sPKclKCXVuCluyfPYevY/view</text:p>
              <text:p text:style-name="P1"/>
              <text:p text:style-name="P1"><text:s/>presentation html https://docs.google.com/presentation/d/1zDnxCWOP-7rFb70AiKZ9fv-sPKclKCXVuCluyfPYevY/htmlpresent</text:p>
              <text:p text:style-name="P1"/>
              <text:p text:style-name="P1"><text:s/>calendar https://calendar.google.com/calendar/embed?src=4d8c29da0c96cfb803be891c4f653fac381f053f97ffd4ede0babb8d7d0ad12c@group.calendar.google.com</text:p>
              <text:p text:style-name="P1"/>
              <text:p text:style-name="P1"><text:s/>Calendar - All Day Event https://www.google.com/calendar/event?eid=azduOGpkazZpazhscW9kNzVpbG02N2IwZG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M2pqNGV1ZTJqYmVuMnR2YjNnbG8wbDdhaXMgNGQ4YzI5ZGEwYzk2Y2ZiODAzYmU4OTFjNGY2NTNmYWMzODFmMDUzZjk3ZmZkNGVkZTBiYWJiOGQ3ZDBhZDEyY0Bncm91cC5jYWxlbmRhci5nb29nbGUuY29t</text:p>
              <text:p text:style-name="P1"/>
              <text:p text:style-name="P1"><text:s/>Calendar - All Day Event https://www.google.com/calendar/event?eid=cGg5N3MyZHRoOTFvOGc0ZDlkOGttdjJhaXMgNGQ4YzI5ZGEwYzk2Y2ZiODAzYmU4OTFjNGY2NTNmYWMzODFmMDUzZjk3ZmZkNGVkZTBiYWJiOGQ3ZDBhZDEyY0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longbeachweddingphotoboothrent/home</text:p>
              <text:p text:style-name="P1"/>
              <text:p text:style-name="P1"><text:s/>folder top https://drive.google.com/drive/folders/1atLPiZLTdSXmdI69nURNP5XALVVrwJiH?usp=sharing</text:p>
              <text:p text:style-name="P1"/>
              <text:p text:style-name="P1"><text:s/>rss feed https://sites.google.com/view/roamingphotoboothirvine/home</text:p>
              <text:p text:style-name="P1"/>
              <text:p text:style-name="P1"><text:s/>rss feed https://sites.google.com/view/roamingphotographerphotobooth/home</text:p>
              <text:p text:style-name="P1"/>
              <text:p text:style-name="P1"><text:s/>rss feed https://sites.google.com/view/selfiestationphotoboothrental/home</text:p>
              <text:p text:style-name="P1"/>
              <text:p text:style-name="P1"><text:s/>rss feed https://sites.google.com/view/irvine-selfie-station-kiosk/home</text:p>
              <text:p text:style-name="P1"/>
              <text:p text:style-name="P1"><text:s/>rss feed https://sites.google.com/view/roamingboothrentalbeverlyhills/home</text:p>
              <text:p text:style-name="P1"/>
              <text:p text:style-name="P1"><text:s/>folder articles https://drive.google.com/drive/folders/11PmD2gLbRxyvCUE6ZlmFWdrcNifZTAKv?usp=sharing</text:p>
              <text:p text:style-name="P1"/>
              <text:p text:style-name="P1"><text:s/>folder photos https://drive.google.com/drive/folders/1MR-vVh4nb9WhN9TWomffLVD-f8j5tNYI?usp=sharing</text:p>
              <text:p text:style-name="P1"/>
              <text:p text:style-name="P1"><text:s/>folder pdfs https://drive.google.com/drive/folders/18xlj0dTnx2LAjqFF4wKjLVx2ijmz_zAs?usp=sharing</text:p>
              <text:p text:style-name="P1"/>
              <text:p text:style-name="P1"><text:s/>folder slides https://drive.google.com/drive/folders/1iQ__S5lkuWU8o2EXkHhqzOzc6TogMcM1?usp=sharing</text:p>
              <text:p text:style-name="P1"/>
              <text:p text:style-name="P1"><text:s/>photo https://drive.google.com/file/d/1VEdFqJ3tcFub7P_TPa3H5vyY6hUUITc6/view?usp=sharing</text:p>
              <text:p text:style-name="P1"/>
              <text:p text:style-name="P1"><text:s/>photo https://drive.google.com/file/d/1-XmzPNnSw-xL824iQ0gGTQNsuSs63Xbw/view?usp=sharing</text:p>
              <text:p text:style-name="P1"/>
              <text:p text:style-name="P1"><text:s/>photo https://drive.google.com/file/d/1rPYjryKy9JHq0D_CBSRPXBLpVnKQzl_c/view?usp=sharing</text:p>
              <text:p text:style-name="P1"/>
              <text:p text:style-name="P1"><text:s/>photo https://drive.google.com/file/d/1hox8BDh0nM7-FUQ82QgbJ-2UVdOkGc7f/view?usp=sharing</text:p>
              <text:p text:style-name="P1"/>
              <text:p text:style-name="P1"><text:s/>spreadsheet https://docs.google.com/spreadsheets/d/1Eyp-vMatnouZ35hSiLBo6hTV7A2Pew8sbeyv6iEP06c/edit?usp=sharing</text:p>
              <text:p text:style-name="P1"/>
              <text:p text:style-name="P1"><text:s/>spreadsheet key https://docs.google.com/spreadsheet/pub?key=1Eyp-vMatnouZ35hSiLBo6hTV7A2Pew8sbeyv6iEP06c</text:p>
              <text:p text:style-name="P1"/>
              <text:p text:style-name="P1"><text:s/>spreadsheet pubhtml https://docs.google.com/spreadsheets/d/1Eyp-vMatnouZ35hSiLBo6hTV7A2Pew8sbeyv6iEP06c/pubhtml</text:p>
              <text:p text:style-name="P1"/>
              <text:p text:style-name="P1"><text:s/>spreadsheet pub https://docs.google.com/spreadsheets/d/1Eyp-vMatnouZ35hSiLBo6hTV7A2Pew8sbeyv6iEP06c/pub</text:p>
              <text:p text:style-name="P1"/>
              <text:p text:style-name="P1"><text:s/>spreadsheet view https://docs.google.com/spreadsheets/d/1Eyp-vMatnouZ35hSiLBo6hTV7A2Pew8sbeyv6iEP06c/view</text:p>
              <text:p text:style-name="P1"/>
              <text:p text:style-name="P1"><text:s/>form https://docs.google.com/forms/d/1LUm4OaIK_aNJezSVADBokJ61Sfv1DWOu052Uzu5Fql8/edit?usp=sharing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azduOGpkazZpazhscW9kNzVpbG02N2IwZGMgNGQ4YzI5ZGEwYzk2Y2ZiODAzYmU4OTFjNGY2NTNmYWMzODFmMDUzZjk3ZmZkNGVkZTBiYWJiOGQ3ZDBhZDEyY0Bncm91cC5jYWxlbmRhci5nb29nbGUuY29t" xlink:type="simple">https://www.google.com/calendar/event?eid=azduOGpkazZpazhscW9kNzVpbG02N2IwZGM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2pqNGV1ZTJqYmVuMnR2YjNnbG8wbDdhaXMgNGQ4YzI5ZGEwYzk2Y2ZiODAzYmU4OTFjNGY2NTNmYWMzODFmMDUzZjk3ZmZkNGVkZTBiYWJiOGQ3ZDBhZDEyY0Bncm91cC5jYWxlbmRhci5nb29nbGUuY29t" xlink:type="simple">https://www.google.com/calendar/event?eid=M2pqNGV1ZTJqYmVuMnR2YjNnbG8wbDdhaXM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Gg5N3MyZHRoOTFvOGc0ZDlkOGttdjJhaXMgNGQ4YzI5ZGEwYzk2Y2ZiODAzYmU4OTFjNGY2NTNmYWMzODFmMDUzZjk3ZmZkNGVkZTBiYWJiOGQ3ZDBhZDEyY0Bncm91cC5jYWxlbmRhci5nb29nbGUuY29t" xlink:type="simple">https://www.google.com/calendar/event?eid=cGg5N3MyZHRoOTFvOGc0ZDlkOGttdjJhaXM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M2t2YWVrYmh1Y2JiaXAwNXQyNmhtbXVtbWMgNGQ4YzI5ZGEwYzk2Y2ZiODAzYmU4OTFjNGY2NTNmYWMzODFmMDUzZjk3ZmZkNGVkZTBiYWJiOGQ3ZDBhZDEyY0Bncm91cC5jYWxlbmRhci5nb29nbGUuY29t" xlink:type="simple">https://www.google.com/calendar/event?eid=M2t2YWVrYmh1Y2JiaXAwNXQyNmhtbXVtbWM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ODlsMzU1Y2swc3Blb2NyY212M2RzOXE4NGcgNGQ4YzI5ZGEwYzk2Y2ZiODAzYmU4OTFjNGY2NTNmYWMzODFmMDUzZjk3ZmZkNGVkZTBiYWJiOGQ3ZDBhZDEyY0Bncm91cC5jYWxlbmRhci5nb29nbGUuY29t" xlink:type="simple">https://www.google.com/calendar/event?eid=ODlsMzU1Y2swc3Blb2NyY212M2RzOXE4NGc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21rajVybGE5bzc2aDE1MTUxbzYyNzl2OHMgNGQ4YzI5ZGEwYzk2Y2ZiODAzYmU4OTFjNGY2NTNmYWMzODFmMDUzZjk3ZmZkNGVkZTBiYWJiOGQ3ZDBhZDEyY0Bncm91cC5jYWxlbmRhci5nb29nbGUuY29t" xlink:type="simple">https://www.google.com/calendar/event?eid=N21rajVybGE5bzc2aDE1MTUxbzYyNzl2OHM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nZ2ZTRqNzFhYXVwNHVyamRzaWpyNWlqYzQgNGQ4YzI5ZGEwYzk2Y2ZiODAzYmU4OTFjNGY2NTNmYWMzODFmMDUzZjk3ZmZkNGVkZTBiYWJiOGQ3ZDBhZDEyY0Bncm91cC5jYWxlbmRhci5nb29nbGUuY29t" xlink:type="simple">https://www.google.com/calendar/event?eid=dnZ2ZTRqNzFhYXVwNHVyamRzaWpyNWlqYzQ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mVhdWszc3Nwa3JxaTQzYmE1azA2dmIzZm8gNGQ4YzI5ZGEwYzk2Y2ZiODAzYmU4OTFjNGY2NTNmYWMzODFmMDUzZjk3ZmZkNGVkZTBiYWJiOGQ3ZDBhZDEyY0Bncm91cC5jYWxlbmRhci5nb29nbGUuY29t" xlink:type="simple">https://www.google.com/calendar/event?eid=NmVhdWszc3Nwa3JxaTQzYmE1azA2dmIzZm8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czMzOXM0dGoyOGpwYXQ1dTk2dmQ3bHVhNWMgNGQ4YzI5ZGEwYzk2Y2ZiODAzYmU4OTFjNGY2NTNmYWMzODFmMDUzZjk3ZmZkNGVkZTBiYWJiOGQ3ZDBhZDEyY0Bncm91cC5jYWxlbmRhci5nb29nbGUuY29t" xlink:type="simple">https://www.google.com/calendar/event?eid=czMzOXM0dGoyOGpwYXQ1dTk2dmQ3bHVhNWM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OW1yNDZrZWhvY3Q5bzZramdlcDFobm9xZXMgNGQ4YzI5ZGEwYzk2Y2ZiODAzYmU4OTFjNGY2NTNmYWMzODFmMDUzZjk3ZmZkNGVkZTBiYWJiOGQ3ZDBhZDEyY0Bncm91cC5jYWxlbmRhci5nb29nbGUuY29t" xlink:type="simple">https://www.google.com/calendar/event?eid=OW1yNDZrZWhvY3Q5bzZramdlcDFobm9xZXM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mRtOXNibzYwbGFrM2s2MWM4dWJnZTdjNW8gNGQ4YzI5ZGEwYzk2Y2ZiODAzYmU4OTFjNGY2NTNmYWMzODFmMDUzZjk3ZmZkNGVkZTBiYWJiOGQ3ZDBhZDEyY0Bncm91cC5jYWxlbmRhci5nb29nbGUuY29t" xlink:type="simple">https://www.google.com/calendar/event?eid=amRtOXNibzYwbGFrM2s2MWM4dWJnZTdjNW8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jhnY3BmNWkwbnZjcTM5Mjg1ZWNvN3UwZmcgNGQ4YzI5ZGEwYzk2Y2ZiODAzYmU4OTFjNGY2NTNmYWMzODFmMDUzZjk3ZmZkNGVkZTBiYWJiOGQ3ZDBhZDEyY0Bncm91cC5jYWxlbmRhci5nb29nbGUuY29t" xlink:type="simple">https://www.google.com/calendar/event?eid=ajhnY3BmNWkwbnZjcTM5Mjg1ZWNvN3UwZmc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2I4NGIydWgzYzAydGowMHFybG1va2xobXMgNGQ4YzI5ZGEwYzk2Y2ZiODAzYmU4OTFjNGY2NTNmYWMzODFmMDUzZjk3ZmZkNGVkZTBiYWJiOGQ3ZDBhZDEyY0Bncm91cC5jYWxlbmRhci5nb29nbGUuY29t" xlink:type="simple">https://www.google.com/calendar/event?eid=b2I4NGIydWgzYzAydGowMHFybG1va2xobXM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bmtyZ245OW5jZHA0MTEyNDR2bWttZ3RsMTQgNGQ4YzI5ZGEwYzk2Y2ZiODAzYmU4OTFjNGY2NTNmYWMzODFmMDUzZjk3ZmZkNGVkZTBiYWJiOGQ3ZDBhZDEyY0Bncm91cC5jYWxlbmRhci5nb29nbGUuY29t" xlink:type="simple">https://www.google.com/calendar/event?eid=bmtyZ245OW5jZHA0MTEyNDR2bWttZ3RsMTQ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ThiajNtODM2amtncnVzczQwM2lpZnI1ZjggNGQ4YzI5ZGEwYzk2Y2ZiODAzYmU4OTFjNGY2NTNmYWMzODFmMDUzZjk3ZmZkNGVkZTBiYWJiOGQ3ZDBhZDEyY0Bncm91cC5jYWxlbmRhci5nb29nbGUuY29t" xlink:type="simple">https://www.google.com/calendar/event?eid=YThiajNtODM2amtncnVzczQwM2lpZnI1ZjggNGQ4YzI5ZGEwYzk2Y2ZiODAzYmU4OTFjNGY2NTNmYWMzODFmMDUzZjk3ZmZkNGVkZTBiYWJiOGQ3ZDBhZDEyY0Bncm91cC5jYWxlbmRhci5nb29nbGUuY29t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